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CLUB NAPOLI CAVA DE' TIRRENI</text:p>
      <text:p text:style-name="P3"><text:s text:c="76"/>NICOLA <text:s/>PELLEGRINO</text:p>
      <text:p text:style-name="P3"/>
      <text:p text:style-name="P4"><text:s text:c="30"/><text:span text:style-name="T1">COMUNICATO</text:span></text:p>
      <text:p text:style-name="P5"><text:span text:style-name="T2">NELL'ULTIMA ASSEMBLEA GENERALE ,TENUTASI IL GIORNO 22/02</text:span></text:p>
      <text:p text:style-name="P5"><text:span text:style-name="T2"/></text:p>
      <text:p text:style-name="P5"><text:span text:style-name="T2">I SOCI TUTTI, <text:s/>ALL'UNANIMITA' , HANNO DECISO QUANTO SEGUE:</text:span></text:p>
      <text:p text:style-name="P5"><text:span text:style-name="T2"><text:s/></text:span></text:p>
      <text:p text:style-name="P6"><text:span text:style-name="T2">VISTO E CONSTATATO <text:s/>CHE , PER FAR FRONTE ALLE TANTE SPESE CHE COMPORTANO LA GESTIONE DELLA SEDE , IL CONTRIBUTO DA VERSARE PER LA VISIONE PARTITA <text:s/>A </text:span><text:span text:style-name="T1">CHI NON E' SOCIO</text:span><text:span text:style-name="T2"> <text:s/>DEL SUDDETTO SODALIZIO VIENE <text:s text:c="5"/>STABILITO IN <text:s/></text:span><text:span text:style-name="T3">EURO CINQUE ( <text:s/>5 <text:s/>) <text:s text:c="23"/>DALLA PROSSIMA PARTITA.......</text:span></text:p>
      <text:p text:style-name="P6"><text:span text:style-name="T4"><text:s text:c="2"/>QUINDI A PARTIRE DA </text:span><text:span text:style-name="T1">DOMENICA</text:span><text:span text:style-name="T4"> <text:s/></text:span><text:span text:style-name="T1">03/03/2019...</text:span></text:p>
      <text:p text:style-name="P6"><text:span text:style-name="T4">L'ASSEMBLEA TUTTA LANCIA UN'APPELLO A CHI PORTA NEL </text:span><text:span text:style-name="T1">CUORE I COLORI AZZURI </text:span><text:span text:style-name="T4">(APPROFITTANDO ANCHE DELL'ABOLIZIONE DELLA TASSA DI ISCRIZIONE ) DI <text:s text:c="2"/>SOSTENERE IL <text:s text:c="15"/></text:span><text:span text:style-name="T1">CLUB NAPOLI CAVA <text:s text:c="5"/></text:span><text:span text:style-name="T4">MEDIANTE L'ISCRIZIONE, VERSANDO UNA PICCOLA RETTA MENSILE DI </text:span><text:span text:style-name="T1">10 EURO DIVENTANDO COSI ARTEFICI E PARTECIPI DELLA CRESCITA DEL NOSTRO CLUB </text:span><text:span text:style-name="T4">E DI UNA PRESENZA SEMPRE PIU' NUMEROSA DI </text:span><text:span text:style-name="T2">CUORI AZZURI</text:span><text:span text:style-name="T4"> A CAVA DE' <text:s/>TIRRENI.</text:span></text:p>
      <text:p text:style-name="P6"><text:span text:style-name="T2">CONFIDIAMO IN TUTTI VOI PER UNIRVI A NOI IN UN UNICA</text:span><text:span text:style-name="T4"> </text:span><text:span text:style-name="T2">PASSIONE</text:span></text:p>
      <text:p text:style-name="P6"><text:span text:style-name="T4"><text:s text:c="59"/></text:span><text:span text:style-name="T5">FORZA NAPOLI</text:span></text:p>
      <text:p text:style-name="P2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4T12:20:25.54</meta:creation-date>
    <meta:print-date>2019-02-24T13:01:18.20</meta:print-date>
    <meta:document-statistic meta:table-count="0" meta:image-count="0" meta:object-count="0" meta:page-count="1" meta:paragraph-count="12" meta:word-count="149" meta:character-count="1158"/>
    <dc:date>2019-02-24T13:03:31</dc:date>
    <meta:editing-duration>PT12M29S</meta:editing-duration>
    <meta:editing-cycles>1</meta:editing-cycles>
    <meta:generator>OpenOffice/4.1.6$Win32 OpenOffice.org_project/416m1$Build-9790</meta:generator>
  </office:meta>
</office:document-meta>
</file>